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Räyringin metsästysseura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LVIKOKOUS <text:s text:c="49"/>PÖYTÄKIRJ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ika</text:p>
          </table:table-cell>
          <table:table-cell office:value-type="date" office:date-value="2023-03-25T00:00:00" table:style-name="ce3">
            <text:p>25.3.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ikka</text:p>
          </table:table-cell>
          <table:table-cell office:value-type="string" table:style-name="ce1">
            <text:p>Metsästysmaj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äsnä</text:p>
          </table:table-cell>
          <table:table-cell office:value-type="string" table:style-name="ce1">
            <text:p>10 jäsentä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okouksen avau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arapuheenjohtaja Jouko Pilvilampi avasi kokouksen kello 15.0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okouksen aluksi Kaarle Kaistila kertoi Haapajärven kunnostustöistä, aikatauluista j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arsinkin järven muodostumisesta vesilintujärveks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okouksen puheenjohtajan , sihteerin ja pöytäkirjantarkastajien valint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uheenjohtajaksi valittiin Jouko Pilvilampi, sihteeriksi Risto Salmela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ja pöytäkirjantarkastajiksi Raimo Viisteensaari ja Pekka Viisteensaar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Kokouksen laillisuus ja päätösvaltaisuu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ksesta oli ilmoitettu 16. ja 23.3. Perhonjokilaakso-lehdessä, sekä WA-viestillä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s todettiin lailliseksi ja päätösvaltaiseks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kouksen työjärjestyksen hyväksymine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ksen esityslista hyväksyttiin kokouksen työjärjestykseks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uoden 2022 toimintakertomus , tilinpäätös ja toiminnantarkastajan tarkastuskertomu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uoden 2022 tileistä ja toiminnast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oimintakertomus hyväksyttiin muutamin muutoksin, tilinpäätös hyväksyttiin, tarkastus-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ertomus luettiin kokouksess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astuuvapauden myöntäminen johtokunnalle v. 2022 <text:s/>tileistä ja toiminnas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okous myönsi vastuuvapauden tilivelvollisille vuoden 2022 tileistä ja toiminnas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ämän pykälän käsittelyn ajan kokouksen puheenjohtajana toimi Veli Salme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ohtokunnan puheenjohtajan valinta vuodelle <text:s/>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htokunnan puheenjohtajaksi valittiin Turo Korpe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ohtokunnan jäsenten valinta erovuoroisten tilal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erovuorossa Simo Kaunisto, <text:s/>Leo Koskimäki ja Pekka Viisteensaari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rovuoroiset valittiin uudestaan johtokuntaa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oiminnantarkastajan ja hänen varamiehensä valinta vuodelle 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iminnantarkastajaksi valittiin Kaarle Kaistila ja varalle Sakari Lassi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oiminta-ja taloussuunnitelman käsittely 202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oiminta-ja taloussuunnitelma hyväksyttiin pienin muutoksi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äsen- ja kausikorttien ja liittymismaksun suuruudet vuodelle 202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aikki maksut ovat vuonna 2023 edelleen 3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euran edustajat yhteislupa-alueen kokouksiin ( ja rhyn hallitukseen 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uran edustajaksi valittiin Pekka Viisteensaari ja varalle Simo Kaunist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Osallistuminen 2023 mahdolliseen karhunpyyntii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s päätti seuran osallistuvan mahdolliseen karhunpyyntii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uut asia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uokrasopimusten uusimista pitää kiirehtiä , johtokunta on hyväksynyt koejäseneksi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Jani Salmelan 1.8.2023 alkaen, koejäsenyys päättyy 31.7.2025. Arja Isosaari on sanonu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irti maanvuokrasopimuksensa 1.8.2024 alkaen, Soinissa Erämessut 10.6. Rhy on luvan-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nut kustantaa ainakin kuljetuksen messuille .Rhy:llä on tarjolla rahaa koululaisille ja nuo-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ille järjestettävään toimintaan . Seura päätti järjestää tällaista toiminta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Kokouksen päättämine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Jouko Pilvilampi päätti kokouksen kello 16.4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Vetelissä 27.3.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16"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<text:s text:c="40"/>Jouko Pilvilampi <text:s text:c="30"/>Risto Salmel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<text:s text:c="40"/>puheenjohtaja <text:s text:c="33"/>sihteeri<text:s text:c="31"/>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Kokouksen valitsemina pöytäkirjantarkastajina olemme tänään tarkastaneet tämän pöy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äkirja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____.____. 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2"/>Raimo Viisteensaari <text:s text:c="19"/>Pekka Viisteensaar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39"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ITTEET: esityslista , toimintakertomus , tilinpäätös , toiminta-ja taloussuunnitelma 2023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Taulukko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uko Pilvilampi</meta:initial-creator>
    <dc:creator>Jouko Pilvilampi</dc:creator>
    <meta:creation-date>2021-02-04T09:08:14Z</meta:creation-date>
    <dc:date>2023-03-31T12:15:20Z</dc:date>
    <meta:editing-cycles>3</meta:editing-cycles>
    <meta:editing-duration>PT1155S</meta:editing-duration>
  </office:meta>
</office:document-meta>
</file>