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ali" style:family="paragraph">
      <style:text-properties fo:font-weight="bold" style:font-weight-asian="bold"/>
    </style:style>
    <style:style style:name="P3" style:parent-style-name="Normaali" style:family="paragraph">
      <style:text-properties fo:font-weight="bold" style:font-weight-asian="bold"/>
    </style:style>
    <style:style style:name="P4" style:parent-style-name="Normaali" style:family="paragraph">
      <style:text-properties fo:font-weight="bold" style:font-weight-asian="bold"/>
    </style:style>
    <style:style style:name="P5" style:parent-style-name="Normaali" style:family="paragraph">
      <style:text-properties fo:font-weight="bold" style:font-weight-asian="bold"/>
    </style:style>
    <style:style style:name="P6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7" style:parent-style-name="Normaali" style:family="paragraph">
      <style:paragraph-properties fo:margin-left="0.5in">
        <style:tab-stops/>
      </style:paragraph-properties>
    </style:style>
    <style:style style:name="T8" style:parent-style-name="Kappaleenoletusfontti" style:family="text">
      <style:text-properties fo:font-size="12pt" style:font-size-asian="12pt" style:font-size-complex="12pt"/>
    </style:style>
    <style:style style:name="P9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10" style:parent-style-name="Luettelokappale" style:list-style-name="LFO2" style:family="paragraph"/>
    <style:style style:name="P11" style:parent-style-name="Luettelokappale" style:list-style-name="LFO2" style:family="paragraph"/>
    <style:style style:name="P12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13" style:parent-style-name="Luettelokappale" style:list-style-name="LFO2" style:family="paragraph"/>
    <style:style style:name="T14" style:parent-style-name="Kappaleenoletusfontti" style:family="text">
      <style:text-properties fo:font-size="12pt" style:font-size-asian="12pt" style:font-size-complex="12pt"/>
    </style:style>
    <style:style style:name="P15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16" style:parent-style-name="Luettelokappale" style:list-style-name="LFO2" style:family="paragraph">
      <style:text-properties fo:font-size="12pt" style:font-size-asian="12pt" style:font-size-complex="12pt"/>
    </style:style>
    <style:style style:name="P17" style:parent-style-name="Luettelokappale" style:list-style-name="LFO1" style:family="paragraph"/>
    <style:style style:name="T18" style:parent-style-name="Kappaleenoletusfontti" style:family="text">
      <style:text-properties fo:font-weight="bold" style:font-weight-asian="bold" fo:font-size="14pt" style:font-size-asian="14pt" style:font-size-complex="14pt"/>
    </style:style>
    <style:style style:name="T19" style:parent-style-name="Kappaleenoletusfontti" style:family="text">
      <style:text-properties fo:font-size="12pt" style:font-size-asian="12pt" style:font-size-complex="12pt"/>
    </style:style>
    <style:style style:name="T20" style:parent-style-name="Kappaleenoletusfontti" style:family="text">
      <style:text-properties fo:font-weight="bold" style:font-weight-asian="bold" fo:font-size="14pt" style:font-size-asian="14pt" style:font-size-complex="14pt"/>
    </style:style>
    <style:style style:name="T21" style:parent-style-name="Kappaleenoletusfontti" style:family="text">
      <style:text-properties fo:font-size="12pt" style:font-size-asian="12pt" style:font-size-complex="12pt"/>
    </style:style>
    <style:style style:name="P22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23" style:parent-style-name="Luettelokappale" style:list-style-name="LFO2" style:family="paragraph"/>
    <style:style style:name="P24" style:parent-style-name="Luettelokappale" style:family="paragraph">
      <style:paragraph-properties fo:margin-left="0.75in">
        <style:tab-stops/>
      </style:paragraph-properties>
    </style:style>
    <style:style style:name="P25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26" style:parent-style-name="Luettelokappale" style:list-style-name="LFO2" style:family="paragraph"/>
    <style:style style:name="P27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28" style:parent-style-name="Luettelokappale" style:list-style-name="LFO2" style:family="paragraph"/>
    <style:style style:name="P29" style:parent-style-name="Luettelokappale" style:list-style-name="LFO2" style:family="paragraph"/>
    <style:style style:name="P30" style:parent-style-name="Luettelokappale" style:list-style-name="LFO2" style:family="paragraph"/>
    <style:style style:name="P31" style:parent-style-name="Luettelokappale" style:list-style-name="LFO2" style:family="paragraph"/>
    <style:style style:name="P32" style:parent-style-name="Luettelokappale" style:list-style-name="LFO2" style:family="paragraph"/>
    <style:style style:name="P33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34" style:parent-style-name="Luettelokappale" style:list-style-name="LFO2" style:family="paragraph"/>
    <style:style style:name="T35" style:parent-style-name="Kappaleenoletusfontti" style:family="text">
      <style:text-properties fo:font-size="12pt" style:font-size-asian="12pt" style:font-size-complex="12pt"/>
    </style:style>
    <style:style style:name="P36" style:parent-style-name="Luettelokappale" style:family="paragraph">
      <style:paragraph-properties fo:margin-left="0.75in">
        <style:tab-stops/>
      </style:paragraph-properties>
    </style:style>
    <style:style style:name="P37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8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9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0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1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2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3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4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5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6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7" style:parent-style-name="Luettelokappal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8" style:parent-style-name="Luettelokappale" style:family="paragraph">
      <style:paragraph-properties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Normaali" style:family="paragraph">
      <style:text-properties fo:font-weight="bold" style:font-weight-asian="bold" fo:font-size="14pt" style:font-size-asian="14pt" style:font-size-complex="14pt"/>
    </style:style>
    <style:style style:name="P50" style:parent-style-name="Normaali" style:family="paragraph">
      <style:text-properties fo:font-weight="bold" style:font-weight-asian="bold" fo:font-size="14pt" style:font-size-asian="14pt" style:font-size-complex="14pt"/>
    </style:style>
    <style:style style:name="P51" style:parent-style-name="Luettelokappale" style:family="paragraph">
      <style:paragraph-properties fo:margin-left="0.75in">
        <style:tab-stops/>
      </style:paragraph-properties>
    </style:style>
    <style:style style:name="P52" style:parent-style-name="Luettelokappale" style:family="paragraph">
      <style:paragraph-properties fo:margin-left="0.75in">
        <style:tab-stops/>
      </style:paragraph-properties>
    </style:style>
    <style:style style:name="P53" style:parent-style-name="Luettelokappale" style:family="paragraph">
      <style:paragraph-properties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Normaali" style:family="paragraph">
      <style:text-properties fo:font-weight="bold" style:font-weight-asian="bold" fo:font-size="14pt" style:font-size-asian="14pt" style:font-size-complex="14pt"/>
    </style:style>
    <style:style style:name="P55" style:parent-style-name="Luettelokappale" style:family="paragraph">
      <style:text-properties fo:font-weight="bold" style:font-weight-asian="bold" fo:font-size="14pt" style:font-size-asian="14pt" style:font-size-complex="14pt"/>
    </style:style>
    <style:style style:name="P56" style:parent-style-name="Normaali" style:family="paragraph">
      <style:text-properties fo:font-weight="bold" style:font-weight-asian="bold" fo:font-size="14pt" style:font-size-asian="14pt" style:font-size-complex="14pt"/>
    </style:style>
    <style:style style:name="P57" style:parent-style-name="Normaali" style:family="paragraph">
      <style:text-properties fo:font-weight="bold" style:font-weight-asian="bold" fo:font-size="14pt" style:font-size-asian="14pt" style:font-size-complex="14pt"/>
    </style:style>
    <style:style style:name="P58" style:parent-style-name="Normaali" style:family="paragraph">
      <style:text-properties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<text:s text:c="72"/>PÖYTÄKIRJA <text:s text:c="18"/>1 ( 2 )</text:p>
      <text:p text:style-name="P2">Räyringin metsästysseura ry</text:p>
      <text:p text:style-name="P3">Sääntömääräinen kesäkokous</text:p>
      <text:p text:style-name="P4">Metsästysmaja 22.7.2022 klo 19.00</text:p>
      <text:p text:style-name="P5"/>
      <text:list text:style-name="LFO1" text:continue-numbering="true">
        <text:list-item>
          <text:p text:style-name="P6">Kokouksen avaus</text:p>
        </text:list-item>
      </text:list>
      <text:p text:style-name="P7"><text:span text:style-name="T8">-Seuran puheenjohtaja Turo Korpela avasi kokouksen klo <text:s/>19.03</text:span></text:p>
      <text:list text:style-name="LFO1" text:continue-numbering="true">
        <text:list-item>
          <text:p text:style-name="P9">Kokouksen laillisuus ja päätösvaltaisuus</text:p>
        </text:list-item>
      </text:list>
      <text:list text:style-name="LFO2" text:continue-numbering="true">
        <text:list-item>
          <text:p text:style-name="P10">kokouskutsu Perhonjokilaaksossa <text:s/>7. ,14. ja 21.7 <text:s/>sekä WA:ssa</text:p>
        </text:list-item>
        <text:list-item>
          <text:p text:style-name="P11">kokous todettiin lailliseksi ja päätösvaltaiseksi</text:p>
        </text:list-item>
      </text:list>
      <text:list text:style-name="LFO1" text:continue-numbering="true">
        <text:list-item>
          <text:p text:style-name="P12">Kokouksen puheenjohtajan , sihteerin ja kahden pöytäkirjantarkastajan valinta ,pöytäkirjantarkastajat toimivat tarvittaessa ääntenlaskijoina</text:p>
        </text:list-item>
      </text:list>
      <text:list text:style-name="LFO2" text:continue-numbering="true">
        <text:list-item>
          <text:p text:style-name="P13"><text:span text:style-name="T14">puheenjohtajaksi valittiin Turo Korpela , sihteeriksi Jouko Pilvilampi <text:s/>ja pöytäkirjantarkastajiksi Raimo Viisteensaari ja Keijo Yli-Länttä</text:span></text:p>
        </text:list-item>
      </text:list>
      <text:list text:style-name="LFO1" text:continue-numbering="true">
        <text:list-item>
          <text:p text:style-name="P15">Esityslistan hyväksyminen työjärjestykseksi</text:p>
        </text:list-item>
      </text:list>
      <text:list text:style-name="LFO2" text:continue-numbering="true">
        <text:list-item>
          <text:p text:style-name="P16">esityslista <text:s/>hyväksyttiin kokouksen työjärjestykseksi</text:p>
        </text:list-item>
      </text:list>
      <text:list text:style-name="LFO1" text:continue-numbering="true">
        <text:list-item>
          <text:p text:style-name="P17"><text:span text:style-name="T18"><text:s/>Saaliskiintiöt ja rauhoitukset :</text:span><text:span text:style-name="T19"><text:s/>Koppelo rauhoitetaan , metso ja peltopyy 1 kpl/jäsen, teeri 3 kpl /jäsen , kausikorttilainen pyytää isännän kiintiöstä , ei koske sorsastusta . metsäkauriskiintiö 6 kpl +2 pukkia keväällä , molemmissa pyynneissä 1 kauris/jäsen . Mikäli syksyllä ei saada pyydettyä</text:span><text:span text:style-name="T20"><text:s/></text:span><text:span text:style-name="T21"><text:s/>6 <text:s/>kaurista ,siirtyy pyytämättä jäänyt osa kevään pukkipyyntiin. Kausikorttilainen saa metsästää vain ,jos seuran jäsen on mukana , ei koske sorsastusta. Forsbackan kyläaukio ja Sirkkalampi rauh. sorsastukselta , Tervakangas kanalintujen pyynniltä , Ilkka Lokasaaren maat rauhoitetaan kaikelta <text:s/>metsästykseltä . Viisteennevalla sallitaan ainoastaan hirvenmetsästys <text:s/>. Jokainen metsälle aikova on velvollinen tarkistamaan etukäteen metsästysoikeutensa alueilla.<text:s/></text:span></text:p>
        </text:list-item>
        <text:list-item>
          <text:p text:style-name="P22">Hirven – karhun- ja valkohäntäpeuran pyynti</text:p>
        </text:list-item>
      </text:list>
      <text:list text:style-name="LFO2" text:continue-numbering="true">
        <text:list-item>
          <text:p text:style-name="P23">johtajat : hirvi Veikko Aho , Simo Kaunisto ja Harri Viisteensaari <text:s/>, seuran yhteyshenkilö karhunpyynnissä <text:s/>Pekka Viisteensaari , varalla Raimo Viisteensaari , valkohäntäpeura <text:s/>Simo Kaunisto ja Jouko Pilvilampi . Hirviporukka kokoontuu 1.10. klo 14.00 . Valkohäntäpeuran pyynti erillispyyntinä , ei pyydetä hirvenmetsästyksen yhteydessä .</text:p>
        </text:list-item>
      </text:list>
      <text:p text:style-name="P24"/>
      <text:soft-page-break/>
      <text:list text:style-name="LFO1" text:continue-numbering="true">
        <text:list-item>
          <text:p text:style-name="P25">Jäsen- ja kausikorttien myyjät <text:s text:c="64"/>2 ( 2 )</text:p>
        </text:list-item>
      </text:list>
      <text:list text:style-name="LFO2" text:continue-numbering="true">
        <text:list-item>
          <text:p text:style-name="P26">Veikko Aho , Kullervo Anttila ,Jukka Honkonen , Simo Kaunisto , Leo Koskimäki , Kullervo Pulkkinen , Raimo Viisteensaari <text:s text:c="2"/>. Kaikki kortit ja liittymismaksu 30 € <text:s/>. Maksut voi suorittaa myös suoraan seuran tilille : FI75 5513 0640 0052 51</text:p>
        </text:list-item>
      </text:list>
      <text:list text:style-name="LFO1" text:continue-numbering="true">
        <text:list-item>
          <text:p text:style-name="P27">Muut asiat</text:p>
        </text:list-item>
      </text:list>
      <text:list text:style-name="LFO2" text:continue-numbering="true">
        <text:list-item>
          <text:p text:style-name="P28">riistakolmiolaskenta <text:s/>pyritään suorittamaan<text:s/></text:p>
        </text:list-item>
        <text:list-item>
          <text:p text:style-name="P29">hirviporukan harjoitusammunnat elokuun jokaisena sunnuntaina klo 12 pienoishirviradalla <text:s/>alkaen 7.8</text:p>
        </text:list-item>
        <text:list-item>
          <text:p text:style-name="P30">seuran jäsenten välinen pienoishirvi-kilpailu ,Kullervo Anttila järjestää</text:p>
        </text:list-item>
        <text:list-item>
          <text:p text:style-name="P31">kulukorvaukset : sihteerille 300 € ja puheenjohtajalle 100 € / vuosi</text:p>
        </text:list-item>
        <text:list-item>
          <text:p text:style-name="P32">metsästysseuran leimasimen hankinta : sihteeri ostaa leimasimen Tampereen Leimasintehtaalta</text:p>
        </text:list-item>
      </text:list>
      <text:list text:style-name="LFO1" text:continue-numbering="true">
        <text:list-item>
          <text:p text:style-name="P33">Kokouksen päättäminen</text:p>
        </text:list-item>
      </text:list>
      <text:list text:style-name="LFO2" text:continue-numbering="true">
        <text:list-item>
          <text:p text:style-name="P34"><text:span text:style-name="T35">puheenjohtaja <text:s/>päätti kokouksen klo 20.06</text:span></text:p>
        </text:list-item>
      </text:list>
      <text:p text:style-name="P36"/>
      <text:p text:style-name="P37"/>
      <text:p text:style-name="P38"/>
      <text:p text:style-name="P39">Vetelissä 27.7.2022</text:p>
      <text:p text:style-name="P40"/>
      <text:p text:style-name="P41"><text:s text:c="13"/>Turo Korpela , <text:s/>puh.johtaja <text:s text:c="9"/>Jouko Pilvilampi <text:s/>, sihteeri</text:p>
      <text:p text:style-name="P42"/>
      <text:p text:style-name="P43">Pöytäkirja tarkastettu <text:s/>27____. <text:s/>heinäkuuta 2022</text:p>
      <text:p text:style-name="P44"/>
      <text:p text:style-name="P45"><text:s text:c="15"/>Raimo Viisteensaari <text:s text:c="19"/>Keijo Yli-Länttä <text:s text:c="49"/></text:p>
      <text:p text:style-name="P46"/>
      <text:p text:style-name="P47">LIITTEET : esityslista , lista läsnäolleista <text:s text:c="21"/></text:p>
      <text:p text:style-name="P48"/>
      <text:p text:style-name="Normaali"/>
      <text:soft-page-break/>
      <text:p text:style-name="Normaali"><text:s text:c="8"/></text:p>
      <text:p text:style-name="P49"/>
      <text:p text:style-name="P50"><text:s text:c="6"/></text:p>
      <text:p text:style-name="P51"/>
      <text:p text:style-name="P52"/>
      <text:p text:style-name="P53"/>
      <text:p text:style-name="P54"><text:s text:c="7"/>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Elake Veteli</dc:creator>
    <meta:creation-date>2022-09-27T06:12:00Z</meta:creation-date>
    <dc:date>2022-09-27T06:12:00Z</dc:date>
    <meta:print-date>2022-07-26T16:3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343" meta:character-count="3122" meta:row-count="23" meta:non-whitespace-character-count="2785"/>
  </office:meta>
</office:document-meta>
</file>