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11"/>Räyringin metsästysseura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0"/>TALVIKOKOUS <text:s text:c="50"/>PÖYTÄKIRJ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 text:c="2"/>Aika <text:s text:c="10"/>12.3.2022 <text:s/>klo 15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 text:c="2"/>Paikka <text:s text:c="8"/>Metsästysmaj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 text:c="2"/>Läsnä !0 jäsentä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okouksen avau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arapuheenjohtaja Jouko Pilvilampi avasi kokouksen klo 15.0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okouksen puheenjohtajan , sihteerin ja pöytäkirjantarkastajien valint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okouksen puheenjohtajaksi valittiin Jouko Pilvilampi , sihteeriksi Leo Koskimäki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ja pöytäkirjantarkastajiksi Pekka ja Raimo Viisteensaar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Kokouksen laillisuus ja päätösvaltaisuu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okousilmoitus Perhonjokilaaksossa 3. ja 10.3 , kotisivuilla ja WA-viestissä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okous todettiin lailliseksi ja päätösvaltaiseks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kouksen työjärjestyksen hyväksymine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sityslista hyväksyttiin kokouksen työjärjestykseks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uoden 2021 <text:s/>toimintakertomus , tilinpäätös ja toiminnantarkastajan tarkastuskertomu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uoden 2021 tileistä ja toiminnast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ämän pykälän asiat käsiteltiin ja hyväksyttiin , ylijäämä 1072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astuuvapauden myöntäminen johtokunnalle v. 2021 <text:s/>tileistä ja toiminnast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okous myönsi vastuuvapauden johtokunnalle v.2021 tileistä ja toiminast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ämän pykälän kasittelyn ajan toimi kokouksen puheenjohtajana Veikko Ah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ohtokunnan puheenjohtajan valinta vuodelle 202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uran puheenjohtajaksi valittiin Turo Korpel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Johtokunnan jäsenten valinta erovuoroisten tilal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erovuorossa Anttila Tero-Tuomas , Haapala Lasse ja <text:s/>Pilvilampi Jouko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rovuoroiset Tero-Tuomas Anttila ja Jouko Pilvilampi valittiin uudelleen johtokuntaa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Lasse Haapalan tilalle johtokuntaan valittiin Henri Ko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oiminnantarkastajan ja hänen varamiehensä valinta vuodelle 202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iminnantarkastajaksi valittiin Risto Salmela ja varahenkilöksi Sakari Lassil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oiminta-ja taloussuunnitelman käsittely 202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äsiteltiin ja hyväksyttii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äsen- ja kausikorttien ja liittymismaksun suuruudet vuodelle 202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äätettiin pitää kaikki maksut ennallaan eli 3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euran edustajat yhteislupa-alueen kokouksiin ( ja rhyn hallitukseen 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dustajiksi yhteislupa-alueen kokouksiin valittiin Pekka Viisteensaari ja Simo Kaunist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ekka Viisteensaari on hallituksen jäsen , varalla Simo Kaunist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Osallistuminen 2022 mahdolliseen karhunpyyntii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ura osallistuu mahdolliseen karhunpyyntiin ja sallii pyynnin alueellaa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Muut asia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uokrasopimuksia uusitaan <text:s/>vanhimmista sopimuksista alkae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Kokouksen päättämin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uko Pilvilampi päätti kokouksen klo 16.2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etelissä 14.3.202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9"/>Jouko Pilvilampi <text:s text:c="17"/>Leo Koskimä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0"/>puh.johtaja <text:s text:c="28"/>sihteeri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8"/>Raimo Viisteensaari <text:s text:c="11"/>Pekka Viisteensaar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71"/>Pöytäkirjantarkastajat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IITTEET : esityslista , toimintakertomus ja tilinpäätös v.2021 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18"/>toiminta-ja taloussuunnitelma v.2022 , lista kokouksessa läsnäolleista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  <table:table table:name="Taulukko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ulukko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Jouko Pilvilampi</meta:initial-creator>
    <dc:creator>Jouko Pilvilampi</dc:creator>
    <meta:creation-date>2021-02-04T09:08:14Z</meta:creation-date>
    <dc:date>2022-03-13T17:22:10Z</dc:date>
    <meta:print-date>2022-03-13T17:20:34Z</meta:print-date>
    <meta:editing-cycles>3</meta:editing-cycles>
    <meta:editing-duration>PT1155S</meta:editing-duration>
  </office:meta>
</office:document-meta>
</file>