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/>
    </style:style>
    <style:style style:name="P3" style:parent-style-name="Normaali" style:family="paragraph">
      <style:text-properties fo:font-weight="bold" style:font-weight-asian="bold"/>
    </style:style>
    <style:style style:name="P4" style:parent-style-name="Normaali" style:family="paragraph">
      <style:text-properties fo:font-weight="bold" style:font-weight-asian="bold"/>
    </style:style>
    <style:style style:name="P5" style:parent-style-name="Normaali" style:family="paragraph">
      <style:text-properties fo:font-weight="bold" style:font-weight-asian="bold"/>
    </style:style>
    <style:style style:name="P6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Normaali" style:family="paragraph">
      <style:paragraph-properties fo:margin-left="0.5in">
        <style:tab-stops/>
      </style:paragraph-properties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P9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Luettelokappale" style:list-style-name="LFO2" style:family="paragraph"/>
    <style:style style:name="P11" style:parent-style-name="Luettelokappale" style:list-style-name="LFO2" style:family="paragraph"/>
    <style:style style:name="P12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3" style:parent-style-name="Luettelokappale" style:list-style-name="LFO2" style:family="paragraph"/>
    <style:style style:name="T14" style:parent-style-name="Kappaleenoletusfontti" style:family="text">
      <style:text-properties fo:font-size="12pt" style:font-size-asian="12pt" style:font-size-complex="12pt"/>
    </style:style>
    <style:style style:name="P15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6" style:parent-style-name="Luettelokappale" style:list-style-name="LFO2" style:family="paragraph">
      <style:text-properties fo:font-size="12pt" style:font-size-asian="12pt" style:font-size-complex="12pt"/>
    </style:style>
    <style:style style:name="P17" style:parent-style-name="Luettelokappale" style:list-style-name="LFO1" style:family="paragraph"/>
    <style:style style:name="T18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Kappaleenoletusfontti" style:family="text">
      <style:text-properties fo:font-size="12pt" style:font-size-asian="12pt" style:font-size-complex="12pt"/>
    </style:style>
    <style:style style:name="T21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T22" style:parent-style-name="Kappaleenoletusfontti" style:family="text">
      <style:text-properties fo:font-size="12pt" style:font-size-asian="12pt" style:font-size-complex="12pt"/>
    </style:style>
    <style:style style:name="T23" style:parent-style-name="Kappaleenoletusfontti" style:family="text">
      <style:text-properties fo:font-size="12pt" style:font-size-asian="12pt" style:font-size-complex="12pt"/>
    </style:style>
    <style:style style:name="T24" style:parent-style-name="Kappaleenoletusfontti" style:family="text">
      <style:text-properties fo:font-size="12pt" style:font-size-asian="12pt" style:font-size-complex="12pt"/>
    </style:style>
    <style:style style:name="P25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6" style:parent-style-name="Luettelokappale" style:list-style-name="LFO2" style:family="paragraph"/>
    <style:style style:name="P27" style:parent-style-name="Luettelokappale" style:family="paragraph">
      <style:paragraph-properties fo:margin-left="0.75in">
        <style:tab-stops/>
      </style:paragraph-properties>
    </style:style>
    <style:style style:name="P28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9" style:parent-style-name="Luettelokappale" style:list-style-name="LFO2" style:family="paragraph"/>
    <style:style style:name="P30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31" style:parent-style-name="Luettelokappale" style:list-style-name="LFO2" style:family="paragraph"/>
    <style:style style:name="P32" style:parent-style-name="Luettelokappale" style:list-style-name="LFO2" style:family="paragraph"/>
    <style:style style:name="P33" style:parent-style-name="Luettelokappale" style:list-style-name="LFO2" style:family="paragraph"/>
    <style:style style:name="P34" style:parent-style-name="Luettelokappale" style:list-style-name="LFO2" style:family="paragraph"/>
    <style:style style:name="P35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36" style:parent-style-name="Luettelokappale" style:list-style-name="LFO2" style:family="paragraph"/>
    <style:style style:name="T37" style:parent-style-name="Kappaleenoletusfontti" style:family="text">
      <style:text-properties fo:font-size="12pt" style:font-size-asian="12pt" style:font-size-complex="12pt"/>
    </style:style>
    <style:style style:name="T38" style:parent-style-name="Kappaleenoletusfontti" style:family="text">
      <style:text-properties fo:font-size="12pt" style:font-size-asian="12pt" style:font-size-complex="12pt"/>
    </style:style>
    <style:style style:name="P39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0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1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2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3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4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5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6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7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8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9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50" style:parent-style-name="Luettelokappale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Normaali" style:family="paragraph">
      <style:text-properties fo:font-weight="bold" style:font-weight-asian="bold" fo:font-size="14pt" style:font-size-asian="14pt" style:font-size-complex="14pt"/>
    </style:style>
    <style:style style:name="P52" style:parent-style-name="Normaali" style:family="paragraph">
      <style:text-properties fo:font-weight="bold" style:font-weight-asian="bold" fo:font-size="14pt" style:font-size-asian="14pt" style:font-size-complex="14pt"/>
    </style:style>
    <style:style style:name="P53" style:parent-style-name="Luettelokappale" style:family="paragraph">
      <style:paragraph-properties fo:margin-left="0.75in">
        <style:tab-stops/>
      </style:paragraph-properties>
    </style:style>
    <style:style style:name="P54" style:parent-style-name="Luettelokappale" style:family="paragraph">
      <style:paragraph-properties fo:margin-left="0.75in">
        <style:tab-stops/>
      </style:paragraph-properties>
    </style:style>
    <style:style style:name="P55" style:parent-style-name="Luettelokappale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Normaali" style:family="paragraph">
      <style:text-properties fo:font-weight="bold" style:font-weight-asian="bold" fo:font-size="14pt" style:font-size-asian="14pt" style:font-size-complex="14pt"/>
    </style:style>
    <style:style style:name="P57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58" style:parent-style-name="Normaali" style:family="paragraph">
      <style:text-properties fo:font-weight="bold" style:font-weight-asian="bold" fo:font-size="14pt" style:font-size-asian="14pt" style:font-size-complex="14pt"/>
    </style:style>
    <style:style style:name="P59" style:parent-style-name="Normaali" style:family="paragraph">
      <style:text-properties fo:font-weight="bold" style:font-weight-asian="bold" fo:font-size="14pt" style:font-size-asian="14pt" style:font-size-complex="14pt"/>
    </style:style>
    <style:style style:name="P60" style:parent-style-name="Normaali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 text:c="72"/>PÖYTÄKIRJA <text:s text:c="21"/>1 ( 2 )</text:p>
      <text:p text:style-name="P2">Räyringin metsästysseura ry</text:p>
      <text:p text:style-name="P3">Sääntömääräinen kesäkokous</text:p>
      <text:p text:style-name="P4">Metsästysmaja<text:s/>30.7.2021 klo 19.00</text:p>
      <text:p text:style-name="P5"/>
      <text:list text:style-name="LFO1" text:continue-numbering="true">
        <text:list-item>
          <text:p text:style-name="P6">Kokouksen avaus</text:p>
        </text:list-item>
      </text:list>
      <text:p text:style-name="P7"><text:span text:style-name="T8">-Seuran puheenjohtaja Turo Korpela avasi kokouksen klo 19.02</text:span></text:p>
      <text:list text:style-name="LFO1" text:continue-numbering="true">
        <text:list-item>
          <text:p text:style-name="P9">Kokouksen laillisuus ja päätösvaltaisuus</text:p>
        </text:list-item>
      </text:list>
      <text:list text:style-name="LFO2" text:continue-numbering="true">
        <text:list-item>
          <text:p text:style-name="P10">kokouskutsu Perhonjokilaaksossa <text:s/>22. ja 29.7.</text:p>
        </text:list-item>
        <text:list-item>
          <text:p text:style-name="P11">kokous todettiin lailliseksi ja päätösvaltaiseksi</text:p>
        </text:list-item>
      </text:list>
      <text:list text:style-name="LFO1" text:continue-numbering="true">
        <text:list-item>
          <text:p text:style-name="P12">Kokouksen puheenjohtajan , sihteerin ja kahden pöytäkirjantarkastajan valinta ,pöytäkirjantarkastajat toimivat tarvittaessa ääntenlaskijoina</text:p>
        </text:list-item>
      </text:list>
      <text:list text:style-name="LFO2" text:continue-numbering="true">
        <text:list-item>
          <text:p text:style-name="P13"><text:span text:style-name="T14">puheenjohtajaksi valittiin Turo Korpela , sihteeriksi Jouko Pilvilampi ja pöytäkirjantarkastajiksi Leo ja Lasse Koskimäki</text:span></text:p>
        </text:list-item>
      </text:list>
      <text:list text:style-name="LFO1" text:continue-numbering="true">
        <text:list-item>
          <text:p text:style-name="P15">Esityslistan hyväksyminen työjärjestykseksi</text:p>
        </text:list-item>
      </text:list>
      <text:list text:style-name="LFO2" text:continue-numbering="true">
        <text:list-item>
          <text:p text:style-name="P16">esityslista hyväksyttiin kokouksen työjärjestykseksi</text:p>
        </text:list-item>
      </text:list>
      <text:list text:style-name="LFO1" text:continue-numbering="true">
        <text:list-item>
          <text:p text:style-name="P17"><text:span text:style-name="T18"><text:s/>Saaliskiintiöt ja rauhoitukset :</text:span><text:span text:style-name="T19"><text:s/>Metso,koppelo ja peltopyy rauhoitetaan, teeri 3 kpl /jäsen , kausikorttilainen pyytää isännän kiintiöstä , ei koske sorsastusta . metsäkaur</text:span><text:span text:style-name="T20">iskiintiö 6 kpl +2 pukkia keväällä , molemmissa pyynneissä 1 kauris/jäsen . Mikäli syksyllä ei saada pyydettyä</text:span><text:span text:style-name="T21"><text:s/></text:span><text:span text:style-name="T22"><text:s/>6 <text:s/>kaurista ,siirtyy pyytämättä jäänyt osa kevään pukkipyyntiin. Kausikorttilainen saa metsästää vain ,jos seuran jäsen on mukana , ei koske sor</text:span><text:span text:style-name="T23">sastusta. Forsbackan kyläaukio ja Sirkkalampi rauh. sorsastukselta , Tervakannas kanalintujen pyynniltä , Ilkka Lokasaaren maat rauhoitetaan kaikelta <text:s/>metsästykseltä . Viisteennevalla sallitaan ainoastaan hirvenajo , sekä minkin , supikoiran ja valkohäntäp</text:span><text:span text:style-name="T24">euran pyynti lupien puitteissa . Jokainen metsälle aikova on velvollinen tarkistamaan etukäteen metsästysoikeutensa alueilla.<text:s/></text:span></text:p>
        </text:list-item>
        <text:list-item>
          <text:p text:style-name="P25">Hirven – karhun- ja valkohäntäpeuran pyynti</text:p>
        </text:list-item>
      </text:list>
      <text:list text:style-name="LFO2" text:continue-numbering="true">
        <text:list-item>
          <text:p text:style-name="P26">johtajat : hirvi Veikko Aho , Simo Kaunisto ja Harri Viisteensaari <text:s/>, seuran yhteyshenkilö karhunpyynnissä <text:s/>Pekka Viisteensaari , varalla Raimo Viisteensaari , valkohäntäpeura <text:s/>Simo Kaunisto ja Jouko Pilvilampi . Hirviporukka kokoontuu 2.10. klo 14.00 . Valkohäntäpeuran pyynti erillispyyntinä .</text:p>
        </text:list-item>
      </text:list>
      <text:p text:style-name="P27"/>
      <text:list text:style-name="LFO1" text:continue-numbering="true">
        <text:list-item>
          <text:p text:style-name="P28">Jäsen- ja kausikorttien myyjät<text:s text:c="65"/>2 ( 2 )</text:p>
        </text:list-item>
      </text:list>
      <text:list text:style-name="LFO2" text:continue-numbering="true">
        <text:list-item>
          <text:p text:style-name="P29">Veikko Aho , Kullervo Anttila ,Jukka Honkonen , Simo Kaunisto , Leo Koskimäki , Kullervo Pulkkinen , Raimo Viisteensaari <text:s text:c="2"/>. Kaikki kortit ja liittymismaksu 30 € <text:s/>. Maksut voi suorittaa myös suoraan seuran tilille : FI75 5513 0640 0052 51</text:p>
        </text:list-item>
      </text:list>
      <text:list text:style-name="LFO1" text:continue-numbering="true">
        <text:list-item>
          <text:p text:style-name="P30">Muut asiat</text:p>
        </text:list-item>
      </text:list>
      <text:list text:style-name="LFO2" text:continue-numbering="true">
        <text:list-item>
          <text:p text:style-name="P31">riistakolmiolaskenta <text:s/>pyritään suorittamaan 2.8 mennessä</text:p>
        </text:list-item>
        <text:list-item>
          <text:p text:style-name="P32">Keski-Pohjanmaan Hirvikoirakerho järjestää 19.-20.11.2021 hirvihaukkukokeet , joita varten se tarvitsee seurojen alueita . Räyringin<text:s/>metsästysseura antaa käyttää aluettaan <text:s/>ko. kokeiden suorittamiseen .</text:p>
        </text:list-item>
        <text:list-item>
          <text:p text:style-name="P33">hirviporukan harjoitusammunnat elokuun jokaisena sunnuntaina klo 12 pienoishirviradalla 8.8. alkaen</text:p>
        </text:list-item>
        <text:list-item>
          <text:p text:style-name="P34">seuran jäsenten välinen villikarju-kilpailu <text:s/>14.8. klo 14.00</text:p>
        </text:list-item>
      </text:list>
      <text:list text:style-name="LFO1" text:continue-numbering="true">
        <text:list-item>
          <text:p text:style-name="P35">Kokouksen päättäminen</text:p>
        </text:list-item>
      </text:list>
      <text:list text:style-name="LFO2" text:continue-numbering="true">
        <text:list-item>
          <text:p text:style-name="P36"><text:span text:style-name="T37">Tu</text:span><text:span text:style-name="T38">ro Korpela päätti kokouksen klo 19.55</text:span></text:p>
        </text:list-item>
      </text:list>
      <text:p text:style-name="P39"/>
      <text:p text:style-name="P40"/>
      <text:p text:style-name="P41">Vetelissä 3.8.2021</text:p>
      <text:p text:style-name="P42"/>
      <text:p text:style-name="P43"><text:s text:c="34"/>Turo Korpela , puh.johtaja <text:s text:c="10"/>Jouko Pilvilampi , sihteeri</text:p>
      <text:p text:style-name="P44"/>
      <text:p text:style-name="P45">Pöytäkirja tarkistettu <text:s/>____. <text:s/>elokuuta 2021</text:p>
      <text:p text:style-name="P46"/>
      <text:p text:style-name="P47"><text:s text:c="34"/>Leo Koskimäki <text:s text:c="2"/><text:s text:c="30"/>Lasse Koskimäki <text:s text:c="2"/></text:p>
      <text:p text:style-name="P48"/>
      <text:p text:style-name="P49">LIITTEET : esityslista , lista läsnäolleista <text:s text:c="21"/></text:p>
      <text:p text:style-name="P50"/>
      <text:p text:style-name="Normaali"/>
      <text:soft-page-break/>
      <text:p text:style-name="Normaali"><text:s text:c="8"/></text:p>
      <text:p text:style-name="P51"/>
      <text:p text:style-name="P52"><text:s text:c="6"/></text:p>
      <text:p text:style-name="P53"/>
      <text:p text:style-name="P54"/>
      <text:p text:style-name="P55"/>
      <text:p text:style-name="P56"><text:s text:c="7"/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03T11:26:00Z</meta:creation-date>
    <dc:date>2021-08-03T11:26:00Z</dc:date>
    <meta:print-date>2020-06-2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344" meta:character-count="3128" meta:row-count="23" meta:non-whitespace-character-count="2790"/>
  </office:meta>
</office:document-meta>
</file>