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0416in" text:min-label-width="0.3229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ali" style:master-page-name="MP0" style:family="paragraph">
      <style:paragraph-properties fo:break-before="page"/>
      <style:text-properties fo:font-weight="bold" style:font-weight-asian="bold" fo:font-size="14pt" style:font-size-asian="14pt" style:font-size-complex="14pt"/>
    </style:style>
    <style:style style:name="P2" style:parent-style-name="Normaali" style:family="paragraph">
      <style:text-properties fo:font-weight="bold" style:font-weight-asian="bold" fo:font-size="14pt" style:font-size-asian="14pt" style:font-size-complex="14pt"/>
    </style:style>
    <style:style style:name="P3" style:parent-style-name="Normaali" style:family="paragraph">
      <style:text-properties fo:font-weight="bold" style:font-weight-asian="bold" fo:font-size="14pt" style:font-size-asian="14pt" style:font-size-complex="14pt"/>
    </style:style>
    <style:style style:name="P4" style:parent-style-name="Luettelokappale" style:list-style-name="LFO1" style:family="paragraph">
      <style:text-properties fo:font-weight="bold" style:font-weight-asian="bold" fo:font-size="14pt" style:font-size-asian="14pt" style:font-size-complex="14pt"/>
    </style:style>
    <style:style style:name="P5" style:parent-style-name="Luettelokappale" style:list-style-name="LFO1" style:family="paragraph">
      <style:text-properties fo:font-weight="bold" style:font-weight-asian="bold" fo:font-size="14pt" style:font-size-asian="14pt" style:font-size-complex="14pt"/>
    </style:style>
    <style:style style:name="P6" style:parent-style-name="Luettelokappale" style:list-style-name="LFO1" style:family="paragraph">
      <style:text-properties fo:font-weight="bold" style:font-weight-asian="bold" fo:font-size="14pt" style:font-size-asian="14pt" style:font-size-complex="14pt"/>
    </style:style>
    <style:style style:name="P7" style:parent-style-name="Luettelokappale" style:list-style-name="LFO1" style:family="paragraph">
      <style:text-properties fo:font-weight="bold" style:font-weight-asian="bold" fo:font-size="14pt" style:font-size-asian="14pt" style:font-size-complex="14pt"/>
    </style:style>
    <style:style style:name="P8"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9"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10"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11" style:parent-style-name="Luettelokappale" style:list-style-name="LFO1" style:family="paragraph">
      <style:text-properties fo:font-weight="bold" style:font-weight-asian="bold" fo:font-size="14pt" style:font-size-asian="14pt" style:font-size-complex="14pt"/>
    </style:style>
    <style:style style:name="P12" style:parent-style-name="Luettelokappale" style:list-style-name="LFO1" style:family="paragraph">
      <style:text-properties fo:font-weight="bold" style:font-weight-asian="bold" fo:font-size="14pt" style:font-size-asian="14pt" style:font-size-complex="14pt"/>
    </style:style>
    <style:style style:name="P13" style:parent-style-name="Luettelokappale" style:list-style-name="LFO1" style:family="paragraph">
      <style:text-properties fo:font-weight="bold" style:font-weight-asian="bold" fo:font-size="14pt" style:font-size-asian="14pt" style:font-size-complex="14pt"/>
    </style:style>
    <style:style style:name="P14" style:parent-style-name="Normaali" style:family="paragraph">
      <style:text-properties fo:font-weight="bold" style:font-weight-asian="bold" fo:font-size="14pt" style:font-size-asian="14pt" style:font-size-complex="14pt"/>
    </style:style>
    <style:style style:name="P15" style:parent-style-name="Luettelokappale" style:list-style-name="LFO1" style:family="paragraph">
      <style:text-properties fo:font-weight="bold" style:font-weight-asian="bold" fo:font-size="14pt" style:font-size-asian="14pt" style:font-size-complex="14pt"/>
    </style:style>
    <style:style style:name="P16" style:parent-style-name="Luettelokappale" style:family="paragraph">
      <style:text-properties fo:font-weight="bold" style:font-weight-asian="bold" fo:font-size="14pt" style:font-size-asian="14pt" style:font-size-complex="14pt"/>
    </style:style>
    <style:style style:name="P17"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18" style:parent-style-name="Luettelokappale" style:family="paragraph">
      <style:text-properties fo:font-weight="bold" style:font-weight-asian="bold" fo:font-size="14pt" style:font-size-asian="14pt" style:font-size-complex="14pt"/>
    </style:style>
    <style:style style:name="P19"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20" style:parent-style-name="Normaali" style:family="paragraph">
      <style:text-properties fo:font-weight="bold" style:font-weight-asian="bold" fo:font-size="14pt" style:font-size-asian="14pt" style:font-size-complex="14pt"/>
    </style:style>
    <style:style style:name="P21" style:parent-style-name="Luettelokappale" style:family="paragraph">
      <style:text-properties fo:font-weight="bold" style:font-weight-asian="bold" fo:font-size="14pt" style:font-size-asian="14pt" style:font-size-complex="14pt"/>
    </style:style>
    <style:style style:name="P22"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23"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24"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25"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26"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27"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28"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29"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30"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31"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32"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33"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34"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35"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36"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37"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38" style:parent-style-name="Luettelokappale" style:family="paragraph">
      <style:paragraph-properties fo:margin-left="0.3645in">
        <style:tab-stops/>
      </style:paragraph-properties>
      <style:text-properties fo:font-weight="bold" style:font-weight-asian="bold" fo:font-size="14pt" style:font-size-asian="14pt" style:font-size-complex="14pt"/>
    </style:style>
    <style:style style:name="P39" style:parent-style-name="Luettelokappale" style:family="paragraph">
      <style:text-properties fo:font-weight="bold" style:font-weight-asian="bold" fo:font-size="14pt" style:font-size-asian="14pt" style:font-size-complex="14pt"/>
    </style:style>
    <style:style style:name="P40" style:parent-style-name="Normaali" style:family="paragraph">
      <style:text-properties fo:font-weight="bold" style:font-weight-asian="bold" fo:font-size="14pt" style:font-size-asian="14pt" style:font-size-complex="14pt"/>
    </style:style>
    <style:style style:name="P41" style:parent-style-name="Normaali" style:family="paragraph">
      <style:text-properties fo:font-weight="bold" style:font-weight-asian="bold" fo:font-size="14pt" style:font-size-asian="14pt" style:font-size-complex="14pt"/>
    </style:style>
    <style:style style:name="P42" style:parent-style-name="Normaali" style:family="paragraph">
      <style:text-properties fo:font-weight="bold" style:font-weight-asian="bold" fo:font-size="14pt" style:font-size-asian="14pt" style:font-size-complex="14pt"/>
    </style:style>
  </office:automatic-styles>
  <office:body>
    <office:text text:use-soft-page-breaks="true">
      <text:p text:style-name="P1">Räyringin metsästysseura ry <text:s text:c="6"/><text:s text:c="19"/>PÖYTÄKIRJA<text:s text:c="6"/>1(2) <text:s text:c="17"/>Sääntömääräinen kesäkokous<text:s/><text:s text:c="70"/>Metsästysmaja 31.7.2016 klo 19.00</text:p>
      <text:p text:style-name="P2">Läsnä: <text:s text:c="3"/>14 <text:s text:c="5"/>jäsentä (liite 1)</text:p>
      <text:p text:style-name="P3"/>
      <text:list text:style-name="LFO1" text:continue-numbering="true">
        <text:list-item>
          <text:p text:style-name="P4">Kokouksen avaus Jouko Pilvilampi 19:02</text:p>
        </text:list-item>
        <text:list-item>
          <text:p text:style-name="P5"><text:s/>Kokouksen laillisuus ja päätösvaltaisuus. Kokous todettu lailliseksi ja päätösvaltaiseksi.</text:p>
        </text:list-item>
        <text:list-item>
          <text:p text:style-name="P6"><text:s/>Kokouksen puheenjohtaja: Jouko Pilvilampi, sihteeri: Tero-Tuomas Anttila ja kahden pöytäkirjantarkastajan/ääntenlaskijoiden valinta: Pekka Viisteensaari ja Lasse Koskimäki</text:p>
        </text:list-item>
        <text:list-item>
          <text:p text:style-name="P7">Saaliskiintiöt ja rauhoitukset : Esitetty Metso 1kpl/Jäsen,koppelo<text:s/>ja peltopyy rauhoitetaan. Metsästysaika valtion linnunpyyntiaikana.<text:s/></text:p>
        </text:list-item>
      </text:list>
      <text:p text:style-name="P8">Teeri kiintiö 3kpl/jäsen, kausikortin omaavat ampuvat isännän kiintiöstä, mutta ei koske sorsastusta.</text:p>
      <text:p text:style-name="P9">Kauriille hyväksyttiin 8kpl kaurista, mutta ainoastaan 1/jäsen. Metsäkaurista saa pyytää 1.9.2016-31.1.2017, mutta kevätpyynti pukin osalta kielletään. Ilmoitus seuran puheenjohtajalle heti kaadosta ja tiedustelut puheenjohtajalta montako kaurislupaa on jäljellä.</text:p>
      <text:p text:style-name="P10"/>
      <text:list text:style-name="LFO1" text:continue-numbering="true">
        <text:list-item>
          <text:p text:style-name="P11">Rauhoitusalueet : Forsbackan kyläaukio ja Sirkkalampi sorsastukselta, Tervakangas metsäkanalintujen osalta, Tapani Haukilahden pellot pienriistan pyynniltä, Seppo Pollarin, MTY Klemolan ja Tuomo Palosaaren mailla sallitaan vain hirvenpyynti, Viisteennevalla sallitaan vain HIRVENAJO. Viisteenevalla minkin, supikoiran ja valkohäntäpeuran pyynti on sallittu lupien puitteissa. Teräs- ja wolframihaulien kielletty seuran alueella. Tuomo Palosaaren mailla EI missään tapauksessa saa liikkua MILLÄÄN moottoriajoneuvolla.</text:p>
        </text:list-item>
        <text:list-item>
          <text:p text:style-name="P12">Hirvenpyynti alkaa 8.10. ja päättyy 28.11, hirviporukka kokoontuu 30.9.2016 <text:s/>klo 19.00. Seuran karhuporukan johtajaksi valittiin Pekka Viisteensaari (varalla Raimo Viisteensaari), karhua metsästetään yhteisjahtina muiden<text:s/><text:soft-page-break/>seurojen kanssa. Pekka viisteensaari ottaa vastaan allekirjoitukset karhujahtiin 18.8.2016 mennessä mukaan lähteville. Karhuporukan kokoontuminen ennen metsätyksen aloittamista 14.8.2016 Räyringin metsästysmajalla 19:00.</text:p>
        </text:list-item>
        <text:list-item>
          <text:p text:style-name="P13">Jäsen-ja kausikortteja myyvät Veikko Aho, Kullervo Anttila, Simo Kaunisto, Leo Koskimäki, Kullervo Pulkkinen, Raimo Viisteensaari ja Jouko Pitkälampi. Korttien hinta on 25€. Myynnin yhteydessä kysellään viime vuoden saalistiedot ja mieluusti etukäteen täytettynä vanhan kortin mukana.</text:p>
        </text:list-item>
      </text:list>
      <text:p text:style-name="P14"><text:s text:c="111"/><text:s text:c="19"/></text:p>
      <text:list text:style-name="LFO1" text:continue-numbering="true">
        <text:list-item>
          <text:p text:style-name="P15">Muut asiat : merkkiammuntojen vastuuvuoro pe 26.8 18-20, ampua saa vain omalla aseella tai rinnakkaisluvalla(paitsi alle 15v.!) täyttäkää paperit huolellisesti! Seurojen välinen hirvikilpailu 27.8, villikarjukilpailu jäsenille 7.8 klo 12-14. Kullervo Anttila on neuvotellut Pirityisten Pirjo Palosaari-Penttilän kanssa mahdollisuudesta saa avustusta seuran ampumaradan ja metsästysmaja-alueen kunnostamiseen. Seuran kesäkokous(24.7.2015) valtuutti Anttilan laatimaan suunnitelman ja kustannusarvion ko. hankkeesta. Seuran yleinen kokous päättää hankkeen toteuttamisesta. Anttila jatkaa hankkeen osalta asian hoitamista eteenpäin. Ympäristölupa umpeutunut 2002 ampumaradan osalta.</text:p>
        </text:list-item>
      </text:list>
      <text:p text:style-name="P16"/>
      <text:p text:style-name="P17"/>
      <text:p text:style-name="P18"/>
      <text:p text:style-name="P19"/>
      <text:p text:style-name="P20">9 <text:s text:c="6"/>Kokouksen päättäminen klo 20:09</text:p>
      <text:p text:style-name="P21"/>
      <text:p text:style-name="P22"/>
      <text:p text:style-name="P23">Vetelissä 31.7.2016</text:p>
      <text:p text:style-name="P24"><text:s text:c="45"/>___________________ <text:s text:c="5"/>__________________</text:p>
      <text:p text:style-name="P25"><text:tab/><text:tab/><text:s text:c="13"/>Jouko Pilvilampi<text:tab/><text:s text:c="3"/>Tero-Tuomas Anttila</text:p>
      <text:soft-page-break/>
      <text:p text:style-name="P26"><text:s text:c="47"/></text:p>
      <text:p text:style-name="P27"/>
      <text:p text:style-name="P28">Pöytäkirja tarkastettu 31.7.2016</text:p>
      <text:p text:style-name="P29"/>
      <text:p text:style-name="P30"><text:s text:c="29"/><text:s text:c="17"/>__________________ <text:s text:c="5"/>___________________</text:p>
      <text:p text:style-name="P31"><text:s text:c="49"/>Pekka Viisteensaari <text:s text:c="11"/>Lasse Koskimäki <text:s text:c="21"/></text:p>
      <text:p text:style-name="P32">Liite1:kokouksen osanottajalista</text:p>
      <text:p text:style-name="P33"/>
      <text:p text:style-name="P34"/>
      <text:p text:style-name="P35"/>
      <text:p text:style-name="P36"><text:s text:c="34"/></text:p>
      <text:p text:style-name="P37"/>
      <text:p text:style-name="P38"><text:s text:c="5"/><text:s text:c="53"/></text:p>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Luettelokappale" style:display-name="Luettelokappale" style:family="paragraph" style:parent-style-name="Normaali">
      <style:paragraph-properties fo:margin-left="0.5in">
        <style:tab-stops/>
      </style:paragraph-properties>
      <style:text-properties fo:hyphenate="false"/>
    </style:style>
    <style:style style:name="Seliteteksti" style:display-name="Seliteteksti" style:family="paragraph" style:parent-style-name="Normaali">
      <style:paragraph-properties fo:margin-bottom="0in" fo:line-height="100%"/>
      <style:text-properties style:font-name="Tahoma" style:font-name-complex="Tahoma" fo:font-size="8pt" style:font-size-asian="8pt" style:font-size-complex="8pt" fo:hyphenate="false"/>
    </style:style>
    <style:style style:name="SelitetekstiChar" style:display-name="Seliteteksti Char" style:family="text" style:parent-style-name="Kappaleenoletusfontti">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0416in" text:min-label-width="0.3229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7-31T17:12:00Z</meta:creation-date>
    <dc:date>2016-08-08T05:04:00Z</dc:date>
    <meta:print-date>2016-07-31T17:11:00Z</meta:print-date>
    <meta:template xlink:href="Normal" xlink:type="simple"/>
    <meta:editing-cycles>3</meta:editing-cycles>
    <meta:editing-duration>PT60S</meta:editing-duration>
    <meta:document-statistic meta:page-count="3" meta:paragraph-count="7" meta:word-count="412" meta:character-count="3750" meta:row-count="27" meta:non-whitespace-character-count="3345"/>
  </office:meta>
</office:document-meta>
</file>