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ali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aali" style:family="paragraph">
      <style:text-properties fo:font-weight="bold" style:font-weight-asian="bold"/>
    </style:style>
    <style:style style:name="P3" style:parent-style-name="Normaali" style:family="paragraph">
      <style:text-properties fo:font-weight="bold" style:font-weight-asian="bold"/>
    </style:style>
    <style:style style:name="P4" style:parent-style-name="Normaali" style:family="paragraph">
      <style:text-properties fo:font-weight="bold" style:font-weight-asian="bold" fo:font-size="14pt" style:font-size-asian="14pt" style:font-size-complex="14pt"/>
    </style:style>
    <style:style style:name="P5" style:parent-style-name="Normaali" style:family="paragraph">
      <style:text-properties fo:font-weight="bold" style:font-weight-asian="bold"/>
    </style:style>
    <style:style style:name="P6" style:parent-style-name="Normaali" style:family="paragraph">
      <style:text-properties fo:font-weight="bold" style:font-weight-asian="bold"/>
    </style:style>
    <style:style style:name="P7" style:parent-style-name="Luettelokappale" style:list-style-name="LFO1" style:family="paragraph">
      <style:text-properties fo:font-weight="bold" style:font-weight-asian="bold" fo:font-size="14pt" style:font-size-asian="14pt" style:font-size-complex="14pt"/>
    </style:style>
    <style:style style:name="P8" style:parent-style-name="Luettelokappale" style:list-style-name="LFO1" style:family="paragraph">
      <style:text-properties fo:font-weight="bold" style:font-weight-asian="bold" fo:font-size="14pt" style:font-size-asian="14pt" style:font-size-complex="14pt"/>
    </style:style>
    <style:style style:name="P9" style:parent-style-name="Luettelokappale" style:list-style-name="LFO2" style:family="paragraph"/>
    <style:style style:name="P10" style:parent-style-name="Luettelokappale" style:list-style-name="LFO1" style:family="paragraph">
      <style:text-properties fo:font-weight="bold" style:font-weight-asian="bold" fo:font-size="14pt" style:font-size-asian="14pt" style:font-size-complex="14pt"/>
    </style:style>
    <style:style style:name="P11" style:parent-style-name="Luettelokappale" style:list-style-name="LFO2" style:family="paragraph"/>
    <style:style style:name="P12" style:parent-style-name="Luettelokappale" style:family="paragraph">
      <style:text-properties fo:font-weight="bold" style:font-weight-asian="bold" fo:font-size="14pt" style:font-size-asian="14pt" style:font-size-complex="14pt"/>
    </style:style>
    <style:style style:name="P13" style:parent-style-name="Luettelokappale" style:list-style-name="LFO1" style:family="paragraph">
      <style:text-properties fo:font-weight="bold" style:font-weight-asian="bold" fo:font-size="14pt" style:font-size-asian="14pt" style:font-size-complex="14pt"/>
    </style:style>
    <style:style style:name="P14" style:parent-style-name="Luettelokappale" style:family="paragraph">
      <style:paragraph-properties fo:margin-left="0.75in">
        <style:tab-stops/>
      </style:paragraph-properties>
    </style:style>
    <style:style style:name="P15" style:parent-style-name="Luettelokappale" style:family="paragraph">
      <style:text-properties fo:font-weight="bold" style:font-weight-asian="bold" fo:font-size="14pt" style:font-size-asian="14pt" style:font-size-complex="14pt"/>
    </style:style>
    <style:style style:name="P16" style:parent-style-name="Luettelokappale" style:list-style-name="LFO1" style:family="paragraph">
      <style:text-properties fo:font-weight="bold" style:font-weight-asian="bold" fo:font-size="14pt" style:font-size-asian="14pt" style:font-size-complex="14pt"/>
    </style:style>
    <style:style style:name="P17" style:parent-style-name="Luettelokappale" style:list-style-name="LFO2" style:family="paragraph"/>
    <style:style style:name="P18" style:parent-style-name="Luettelokappale" style:list-style-name="LFO2" style:family="paragraph"/>
    <style:style style:name="P19" style:parent-style-name="Luettelokappale" style:list-style-name="LFO2" style:family="paragraph"/>
    <style:style style:name="P20" style:parent-style-name="Luettelokappale" style:list-style-name="LFO2" style:family="paragraph"/>
    <style:style style:name="P21" style:parent-style-name="Luettelokappale" style:list-style-name="LFO1" style:family="paragraph">
      <style:text-properties fo:font-weight="bold" style:font-weight-asian="bold" fo:font-size="14pt" style:font-size-asian="14pt" style:font-size-complex="14pt"/>
    </style:style>
    <style:style style:name="P22" style:parent-style-name="Luettelokappale" style:list-style-name="LFO2" style:family="paragraph"/>
    <style:style style:name="P23" style:parent-style-name="Luettelokappale" style:list-style-name="LFO2" style:family="paragraph"/>
    <style:style style:name="P24" style:parent-style-name="Luettelokappale" style:list-style-name="LFO2" style:family="paragraph"/>
    <style:style style:name="P25" style:parent-style-name="Luettelokappale" style:list-style-name="LFO1" style:family="paragraph">
      <style:text-properties fo:font-weight="bold" style:font-weight-asian="bold" fo:font-size="14pt" style:font-size-asian="14pt" style:font-size-complex="14pt"/>
    </style:style>
    <style:style style:name="P26" style:parent-style-name="Luettelokappale" style:list-style-name="LFO2" style:family="paragraph"/>
    <style:style style:name="P27" style:parent-style-name="Luettelokappale" style:list-style-name="LFO1" style:family="paragraph">
      <style:text-properties fo:font-weight="bold" style:font-weight-asian="bold" fo:font-size="14pt" style:font-size-asian="14pt" style:font-size-complex="14pt"/>
    </style:style>
    <style:style style:name="P28" style:parent-style-name="Luettelokappale" style:list-style-name="LFO2" style:family="paragraph"/>
    <style:style style:name="P29" style:parent-style-name="Luettelokappale" style:list-style-name="LFO2" style:family="paragraph"/>
    <style:style style:name="P30" style:parent-style-name="Luettelokappale" style:list-style-name="LFO2" style:family="paragraph"/>
    <style:style style:name="P31" style:parent-style-name="Luettelokappale" style:list-style-name="LFO2" style:family="paragraph"/>
    <style:style style:name="P32" style:parent-style-name="Normaali" style:family="paragraph">
      <style:text-properties fo:font-weight="bold" style:font-weight-asian="bold" fo:font-size="14pt" style:font-size-asian="14pt" style:font-size-complex="14pt"/>
    </style:style>
    <style:style style:name="P33" style:parent-style-name="Luettelokappale" style:list-style-name="LFO1" style:family="paragraph">
      <style:text-properties fo:font-weight="bold" style:font-weight-asian="bold" fo:font-size="14pt" style:font-size-asian="14pt" style:font-size-complex="14pt"/>
    </style:style>
    <style:style style:name="P34" style:parent-style-name="Luettelokappale" style:family="paragraph">
      <style:text-properties fo:font-weight="bold" style:font-weight-asian="bold" fo:font-size="14pt" style:font-size-asian="14pt" style:font-size-complex="14pt"/>
    </style:style>
    <style:style style:name="P35" style:parent-style-name="Luettelokappale" style:family="paragraph">
      <style:text-properties fo:font-weight="bold" style:font-weight-asian="bold" fo:font-size="14pt" style:font-size-asian="14pt" style:font-size-complex="14pt"/>
    </style:style>
    <style:style style:name="P36" style:parent-style-name="Luettelokappale" style:family="paragraph">
      <style:paragraph-properties fo:margin-left="0.75in">
        <style:tab-stops/>
      </style:paragraph-properties>
    </style:style>
    <style:style style:name="P37" style:parent-style-name="Luettelokappale" style:family="paragraph">
      <style:paragraph-properties fo:margin-left="0.75in">
        <style:tab-stops/>
      </style:paragraph-properties>
    </style:style>
    <style:style style:name="P38" style:parent-style-name="Luettelokappale" style:family="paragraph">
      <style:paragraph-properties fo:margin-left="0.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9" style:parent-style-name="Normaali" style:family="paragraph">
      <style:text-properties fo:font-weight="bold" style:font-weight-asian="bold" fo:font-size="14pt" style:font-size-asian="14pt" style:font-size-complex="14pt"/>
    </style:style>
    <style:style style:name="P40" style:parent-style-name="Luettelokappale" style:family="paragraph">
      <style:text-properties fo:font-weight="bold" style:font-weight-asian="bold" fo:font-size="14pt" style:font-size-asian="14pt" style:font-size-complex="14pt"/>
    </style:style>
    <style:style style:name="P41" style:parent-style-name="Normaali" style:family="paragraph">
      <style:text-properties fo:font-weight="bold" style:font-weight-asian="bold" fo:font-size="14pt" style:font-size-asian="14pt" style:font-size-complex="14pt"/>
    </style:style>
    <style:style style:name="P42" style:parent-style-name="Normaali" style:family="paragraph">
      <style:text-properties fo:font-weight="bold" style:font-weight-asian="bold" fo:font-size="14pt" style:font-size-asian="14pt" style:font-size-complex="14pt"/>
    </style:style>
    <style:style style:name="P43" style:parent-style-name="Normaali" style:family="paragraph">
      <style:text-properties fo:font-weight="bold" style:font-weight-asian="bold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>PÖYTÄKIRJA</text:p>
      <text:p text:style-name="P2">Räyringin metsästysseura ry</text:p>
      <text:p text:style-name="P3"/>
      <text:p text:style-name="P4">SÄÄNTÖMÄÄRÄINEN <text:s/>KESÄKOKOUS</text:p>
      <text:p text:style-name="P5">Metsästysmaja 18.7.2020 klo 15.00</text:p>
      <text:p text:style-name="P6"/>
      <text:list text:style-name="LFO1" text:continue-numbering="true">
        <text:list-item>
          <text:p text:style-name="P7">Seuran puheenjohtaja Turo Korpela avasi kokouksen klo 15.05</text:p>
        </text:list-item>
        <text:list-item>
          <text:p text:style-name="P8">Kokouksen laillisuus<text:s/>ja päätösvaltaisuus</text:p>
        </text:list-item>
      </text:list>
      <text:list text:style-name="LFO2" text:continue-numbering="true">
        <text:list-item>
          <text:p text:style-name="P9">kokouskutsu Perhonjokilaaksossa <text:s/>9. ja 16.7 . Kokous todettiin lailliseksi ja päätövaltaiseksi</text:p>
        </text:list-item>
      </text:list>
      <text:list text:style-name="LFO1" text:continue-numbering="true">
        <text:list-item>
          <text:p text:style-name="P10">Kokouksen puheenjohtajan , sihteerin ja kahden pöytäkirjantarkastajan valinta ,pöytäkirjantarkastajat toimivat tarvittaessa ääntenlaskijoina</text:p>
        </text:list-item>
      </text:list>
      <text:list text:style-name="LFO2" text:continue-numbering="true">
        <text:list-item>
          <text:p text:style-name="P11">puheenjohtajaksi valittiin Turo Korpela , sihteeriksi Jouko Pilvilampi ,pöytäkirjantarkastajiksi <text:s/>ja ääntenlaskijoiksi valittiin Simo Kaunisto ja Lasse Koskimäki</text:p>
        </text:list-item>
      </text:list>
      <text:p text:style-name="P12"/>
      <text:list text:style-name="LFO1" text:continue-numbering="true">
        <text:list-item>
          <text:p text:style-name="P13">Esityslista hyväksyttiin kokouksen työjärjestykseksi</text:p>
        </text:list-item>
      </text:list>
      <text:p text:style-name="P14"/>
      <text:p text:style-name="P15"/>
      <text:list text:style-name="LFO1" text:continue-numbering="true">
        <text:list-item>
          <text:p text:style-name="P16"><text:s/>Saaliskiintiöt ja rauhoitukset</text:p>
        </text:list-item>
      </text:list>
      <text:list text:style-name="LFO2" text:continue-numbering="true">
        <text:list-item>
          <text:p text:style-name="P17">metso<text:s/>, koppelo ja peltopyy rauhoitetaan , teerikiintiö 3 kpl/jäsen</text:p>
        </text:list-item>
        <text:list-item>
          <text:p text:style-name="P18">kausikorttilainen pyytää isännän kiintiöstä , ei koske sorsastusta</text:p>
        </text:list-item>
        <text:list-item>
          <text:p text:style-name="P19">kauriskiintiö 10 kpl + kaksi kaurispukkia keväällä , molemmissa pyynneissä <text:s/>1 kauris/jäsen . Mikäli syksyllä ei saada pyydettyä<text:s/>10 kaurista , siirtyy pyytämättä jäänyt osa kevään kaurispukkipyyntiin</text:p>
        </text:list-item>
        <text:list-item>
          <text:p text:style-name="P20">Forsbackan kyläaukio ja Sirkkalampi rauhoitetaan sorsastukselta , Tervakangas kanalintujen pyynniltä . Ilkka Lokasaaren maat rauhoitetaan kaikelta metsästykseltä , Viisteennevalla sallitaan ainoastaan hirvenajo sekä minkin , supikoiran ja valkohäntäpeuran pyynti lupien puitteissa <text:s/>. Jokaisen metsälle aikovan velvollisuus on tarkistaa etukäteen metsästysoikeutensa alueella . Teräshaulit kielletään seuran alueella .</text:p>
        </text:list-item>
      </text:list>
      <text:list text:style-name="LFO1" text:continue-numbering="true">
        <text:list-item>
          <text:p text:style-name="P21">Hirven – karhunpyynti</text:p>
        </text:list-item>
      </text:list>
      <text:soft-page-break/>
      <text:list text:style-name="LFO2" text:continue-numbering="true">
        <text:list-item>
          <text:p text:style-name="P22">Hirviporukan johtajaksi valittiin Veikko Aho ja varajohtajiksi Harri Viisteensaari ja Simo Kaunisto</text:p>
        </text:list-item>
        <text:list-item>
          <text:p text:style-name="P23">Karhuporukan johtajaksi valittiin Pekka Viisteensaari ja varalle Raimo Viisteensaari</text:p>
        </text:list-item>
        <text:list-item>
          <text:p text:style-name="P24">Karhuporukka <text:s/>kokoontuu 8.8.klo 15 ja hirviporukka 3.10. klo 15</text:p>
        </text:list-item>
      </text:list>
      <text:p text:style-name="Normaali"/>
      <text:list text:style-name="LFO1" text:continue-numbering="true">
        <text:list-item>
          <text:p text:style-name="P25">Jäsen-<text:s/>ja kausikorttien myyjät</text:p>
        </text:list-item>
      </text:list>
      <text:list text:style-name="LFO2" text:continue-numbering="true">
        <text:list-item>
          <text:p text:style-name="P26">30 € hintaisia kortteja myyvät Veikko Aho , Kullervo Anttila , Simo Kaunisto , Leo Koskimäki , Kullervo Pulkkinen <text:s/>ja <text:s/>Raimo Viisteensaari . Sellaisille <text:s/>seuran jäsenille , jotka eivät ole maksaneet jäsenmaksuaan muutamaan vuoteen<text:s/>, toimitetaan jäsenmaksulappu kirjeitse</text:p>
        </text:list-item>
      </text:list>
      <text:list text:style-name="LFO1" text:continue-numbering="true">
        <text:list-item>
          <text:p text:style-name="P27">Muut asiat</text:p>
        </text:list-item>
      </text:list>
      <text:p text:style-name="Normaali"/>
      <text:list text:style-name="LFO2" text:continue-numbering="true">
        <text:list-item>
          <text:p text:style-name="P28">Rannan Pasin riistapellot Peurasalmessa ja vanhassa Viisteensaaressa</text:p>
        </text:list-item>
        <text:list-item>
          <text:p text:style-name="P29">Riku Saari ja Satu Salmela hyväksyttiin seuran koejäseniksi ,koeaika kestää 31.7.2022 saakka</text:p>
        </text:list-item>
        <text:list-item>
          <text:p text:style-name="P30">riistakolmiolaskenta 25.7.-9.8 <text:s/>päätettiin<text:s/>suorittaa , <text:s/>rhy maksaa 180 € / kesälaskenta <text:s text:c="2"/></text:p>
        </text:list-item>
        <text:list-item>
          <text:p text:style-name="P31">Rhyn toiminnanohjaaja Erja Kukkola kertoi ajankohtaisista rhyn asoista <text:s text:c="9"/></text:p>
        </text:list-item>
      </text:list>
      <text:p text:style-name="P32"><text:s text:c="6"/></text:p>
      <text:list text:style-name="LFO1" text:continue-numbering="true">
        <text:list-item>
          <text:p text:style-name="P33">Puheenjohtaja päätti kokouksen 20.15</text:p>
        </text:list-item>
      </text:list>
      <text:p text:style-name="P34"/>
      <text:p text:style-name="P35"/>
      <text:p text:style-name="Luettelokappale">Vetelissä 27.7.2020</text:p>
      <text:p text:style-name="Luettelokappale"><text:s text:c="47"/>Turo Korpela<text:s/><text:s text:c="34"/>Jouko Pilvilampi</text:p>
      <text:p text:style-name="Luettelokappale"/>
      <text:p text:style-name="Normaali"><text:s/>Kokouksen valitsemina pöytäkirjantarkastajina toteamme , että tarkastamamme pöytäkirja vastaa <text:s text:c="3"/>kokouksen kulkua</text:p>
      <text:p text:style-name="Normaali"><text:s/>Vetelissä <text:s/>______ . _____ 2020</text:p>
      <text:p text:style-name="Normaali"><text:s text:c="3"/></text:p>
      <text:p text:style-name="Normaali"><text:s text:c="53"/><text:s text:c="9"/>Lasse Koskimäki <text:s text:c="15"/>Simo Kaunisto</text:p>
      <text:p text:style-name="Normaali"/>
      <text:p text:style-name="Normaali">LIITTEET : Esityslista <text:s/>, läsnä kokouksessa olleiden allekirjoitukset</text:p>
      <text:p text:style-name="P36"/>
      <text:p text:style-name="P37"/>
      <text:p text:style-name="P38"/>
      <text:p text:style-name="P39"><text:s text:c="7"/></text:p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Luettelokappale" style:display-name="Luettelokappale" style:family="paragraph" style:parent-style-name="Normaali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7-28T10:02:00Z</meta:creation-date>
    <dc:date>2020-07-28T10:02:00Z</dc:date>
    <meta:print-date>2020-07-28T10:01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16" meta:character-count="2879" meta:row-count="21" meta:non-whitespace-character-count="2568"/>
  </office:meta>
</office:document-meta>
</file>