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5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8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0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1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2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4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5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6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7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9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20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21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22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23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24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25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26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27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29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30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31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32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33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34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35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36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37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38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39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40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42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43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44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45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46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47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48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49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50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51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53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54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55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56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57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58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59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60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61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63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64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65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66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67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68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69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70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71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73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74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75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76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77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79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80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8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82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83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84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86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87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88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89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91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9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93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94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95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96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97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98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99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00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01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02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10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06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10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08" style:parent-style-name="Kappaleenoletusfontti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Kappaleenoletusfontti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11" style:parent-style-name="Kappaleenoletusfontti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13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14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15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16" style:parent-style-name="Kappaleenoletusfontti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PÖYTÄKIRJA</text:span></text:p>
      <text:p text:style-name="Standard"><text:span text:style-name="T3">Räyringin metsästysseura ry.</text:span></text:p>
      <text:p text:style-name="P4"/>
      <text:p text:style-name="Standard"><text:span text:style-name="T5">SÄÄNTÖMÄÄRÄINEN KESÄKOKOUS</text:span></text:p>
      <text:p text:style-name="Standard"><text:span text:style-name="T6">Räyringin metsästysmaja 27.6.2019 kello 18:00-19:20. Läsnä jäseniä (liite 1).</text:span></text:p>
      <text:p text:style-name="P7"/>
      <text:p text:style-name="Standard"><text:span text:style-name="T8">1.</text:span></text:p>
      <text:p text:style-name="Standard"><text:span text:style-name="T9">Kokouksen avaus.</text:span></text:p>
      <text:p text:style-name="Standard"><text:span text:style-name="T10">Kokouksen avasi<text:s/></text:span><text:span text:style-name="T11">puheenjohtaja Kullervo Anttila.</text:span></text:p>
      <text:p text:style-name="Standard"><text:span text:style-name="T12">2.</text:span></text:p>
      <text:p text:style-name="Standard"><text:span text:style-name="T13">Kokouksen laillisuus ja päätösvaltaisuus.</text:span></text:p>
      <text:p text:style-name="Standard"><text:span text:style-name="T14">Kokousilmoitus ollut Perhonjokilaakso-lehdessä 20.6.2019.</text:span></text:p>
      <text:p text:style-name="Standard"><text:span text:style-name="T15">Todettiin läsnäolijat. Kokous on laillinen ja päätösvaltainen.</text:span></text:p>
      <text:p text:style-name="Standard"><text:span text:style-name="T16">Päätös: Hyväksyttiin</text:span></text:p>
      <text:p text:style-name="Standard"><text:span text:style-name="T17">3.</text:span></text:p>
      <text:p text:style-name="Standard"><text:span text:style-name="T18">Kokouksen puheenjohtajan, sihteeri</text:span><text:span text:style-name="T19">n ja kahden pöytäkirjantarkastajan valinta, jotka toimivat myös ääntenlaskijoina.</text:span></text:p>
      <text:p text:style-name="Standard"><text:span text:style-name="T20">Esitys:</text:span></text:p>
      <text:p text:style-name="Standard"><text:span text:style-name="T21">Esitettiin kokouksen puheenjohtajaksi Kullervo Anttilaa.</text:span></text:p>
      <text:p text:style-name="Standard"><text:span text:style-name="T22">Päätös: Hyväksyttiin.</text:span></text:p>
      <text:p text:style-name="Standard"><text:span text:style-name="T23">Esitettiin kokouksen sihteeriksi Tero-Tuomas Anttilaa.</text:span></text:p>
      <text:p text:style-name="Standard"><text:span text:style-name="T24">Päätös: Hyväksyttiin.</text:span></text:p>
      <text:p text:style-name="Standard"><text:span text:style-name="T25">Esitettiin kokouksen pöytäkirjan tarkastajiksi ja ääntenlaskijoiksi Raimo Viisteensaarta ja Tero Salmelaa.</text:span></text:p>
      <text:p text:style-name="Standard"><text:span text:style-name="T26">Päätös: Hyväksyttiin.</text:span></text:p>
      <text:p text:style-name="Standard"><text:span text:style-name="T27">4.</text:span></text:p>
      <text:p text:style-name="Standard"><text:span text:style-name="T28">Saaliskiintiöt ja rauhoitukset</text:span></text:p>
      <text:p text:style-name="Standard"><text:span text:style-name="T29">Esitys:</text:span></text:p>
      <text:p text:style-name="Standard"><text:span text:style-name="T30">Metso, koppelo ja peltopyy rauhoitetaan. Teerikiintiö 3 kpl / seuran jäsen.</text:span></text:p>
      <text:p text:style-name="Standard"><text:span text:style-name="T31">Päätös: H</text:span><text:span text:style-name="T32">yväksyttiin</text:span></text:p>
      <text:p text:style-name="Standard"><text:span text:style-name="T33">Kausikortin omaavat ampuvat isännän kiintiöstä. Ei koske sorsapyyntiä.</text:span></text:p>
      <text:p text:style-name="Standard"><text:span text:style-name="T34">Päätös: Hyväksyttiin</text:span></text:p>
      <text:p text:style-name="Standard"><text:span text:style-name="T35">Kauriinpyynti syksyllä 2019 10 kpl ja keväällä 2020 2 kpl. Rajoituksena molemmissa pyynneissä 1 kauris / seuran jäsen.</text:span></text:p>
      <text:p text:style-name="Standard"><text:span text:style-name="T36">Päätös: Hyväksyttiin</text:span></text:p>
      <text:soft-page-break/>
      <text:p text:style-name="Standard"><text:span text:style-name="T37">Porukkapyyn</text:span><text:span text:style-name="T38">nissä haulikko- ja jousimetsästys. Ei muita rajoituksia. Ilmoitus kaadosta Jouko Pilvilammelle ja www.riista.fi sivustolle.</text:span></text:p>
      <text:p text:style-name="Standard"><text:span text:style-name="T39">Päätös: Hyväksyttiin.</text:span></text:p>
      <text:p text:style-name="Standard"><text:span text:style-name="T40">5.</text:span></text:p>
      <text:p text:style-name="Standard"><text:span text:style-name="T41">Rauhoitusalueet / rajoitukset</text:span></text:p>
      <text:p text:style-name="Standard"><text:span text:style-name="T42">Esitys:</text:span></text:p>
      <text:p text:style-name="Standard"><text:span text:style-name="T43">Forsbackan kyläaukio ja Sirkkalampi sorsastukselta, Tervakangas metsä</text:span><text:span text:style-name="T44">kanalintujen osalta, Tapani Haukilahden pellot pienriistan pyynniltä, MTY Klemolan mailla sallitaan vain hirvenpyynti ja Tuomo Palosaaren maiden rajoitukset tarkistetaan.</text:span></text:p>
      <text:p text:style-name="Standard"><text:span text:style-name="T45">Päätös: Hyväksyttiin</text:span></text:p>
      <text:p text:style-name="Standard"><text:span text:style-name="T46">Viisteennevalla sallitaan vain hirvenajo ja minkin, supikoiran<text:s/></text:span><text:span text:style-name="T47">ja valkohäntäpeuran pyynti. <text:s/>Metsästys sallittu vain lupien puitteissa.</text:span></text:p>
      <text:p text:style-name="Standard"><text:span text:style-name="T48">Päätös: Hyväksyttiin</text:span></text:p>
      <text:p text:style-name="Standard"><text:span text:style-name="T49">Teräshaulien käyttö on kielletty seuran alueilla.</text:span></text:p>
      <text:p text:style-name="Standard"><text:span text:style-name="T50">Päätös: Hyväksyttiin.</text:span></text:p>
      <text:p text:style-name="Standard"><text:span text:style-name="T51">6.</text:span></text:p>
      <text:p text:style-name="Standard"><text:span text:style-name="T52">Hirven- ja karhunpyynti</text:span></text:p>
      <text:p text:style-name="Standard"><text:span text:style-name="T53">Esitys:</text:span></text:p>
      <text:p text:style-name="Standard"><text:span text:style-name="T54">Hirviporukka kokoontuu 5.10.2019 kello 15:00 Räyringin m</text:span><text:span text:style-name="T55">etsästysseuran majalle. Hirviporukan johtajaksi valittiin Veikko Aho poissaolevana, sekä 1.varajohtaja Simo Kaunisto ja 2.varajohtaja Harri Viisteensaari.</text:span></text:p>
      <text:p text:style-name="Standard"><text:span text:style-name="T56">Päätös: Hyväksyttiin</text:span></text:p>
      <text:p text:style-name="Standard"><text:span text:style-name="T57">Seuran karhuporukan johtajaksi valittiin Pekka Viisteensaari (varalla Raimo Viis</text:span><text:span text:style-name="T58">teensaari). Muille Vetelin seuroille esitetään karhun yhteispyyntiä. Karhunpyyntiin osallistujat ilmoittautuvat Pekka Viisteensaarelle puh. 040 733 31 22. Ilmoitus kokoontumisesta Perhonjokilaakso-lehdessä. Kokoontuminen 9.8.2019 kello 18:00 seuran majalla</text:span><text:span text:style-name="T59">.</text:span></text:p>
      <text:p text:style-name="Standard"><text:span text:style-name="T60">Päätös: Hyväksyttiin</text:span></text:p>
      <text:p text:style-name="Standard"><text:span text:style-name="T61">7.</text:span></text:p>
      <text:p text:style-name="Standard"><text:span text:style-name="T62">Jäsen- ja kausikorttien myyjät</text:span></text:p>
      <text:p text:style-name="Standard"><text:span text:style-name="T63">Esitys:</text:span></text:p>
      <text:p text:style-name="Standard"><text:span text:style-name="T64">Myyjät: Veikko Aho, Kullervo Anttila, Simo Kaunisto, Leo Koskimäki, Kullervo Pulkkinen, Raimo Viisteensaari ja Jouko Pitkälampi.</text:span></text:p>
      <text:p text:style-name="Standard"><text:span text:style-name="T65">Päätös: Hyväksyttiin</text:span></text:p>
      <text:p text:style-name="Standard"><text:span text:style-name="T66">Jäsen- ja kausikortin hinta 30€.<text:s/></text:span><text:span text:style-name="T67">Kausikortin myynnin yhteydessä kysytään viime vuoden saalistiedot.</text:span></text:p>
      <text:p text:style-name="Standard"><text:span text:style-name="T68">Päätös: Hyväksyttiin</text:span></text:p>
      <text:p text:style-name="Standard"><text:span text:style-name="T69">Kesäkokous esittää yleiselle kokoukselle, että uusien jäsenten liittymismaksu poistetaan niiltä hakijoilta, jotka ovat alle 18 vuotiaita.</text:span></text:p>
      <text:soft-page-break/>
      <text:p text:style-name="Standard"><text:span text:style-name="T70">Päätös: Hyväksyttiin.</text:span></text:p>
      <text:p text:style-name="Standard"><text:span text:style-name="T71">8.</text:span></text:p>
      <text:p text:style-name="Standard"><text:span text:style-name="T72">Muut<text:s/></text:span><text:span text:style-name="T73">asiat</text:span></text:p>
      <text:p text:style-name="Standard"><text:span text:style-name="T74">Esitys:</text:span></text:p>
      <text:p text:style-name="Standard"><text:span text:style-name="T75">Vetelin metsästysseurojen mahdollisen yhteisen ampumaseuran perustaminen. Räyringin metsästysseura lähtee mukaan uuteen perustettavaan ampumaseuraan. Yhteyshenkilöksi esitetään Tero-Tuomas Anttilaa ja varalla Pekka Viisteensaari.</text:span></text:p>
      <text:p text:style-name="Standard"><text:span text:style-name="T76">Päätös: Hyvä</text:span><text:span text:style-name="T77">ksyttiin</text:span></text:p>
      <text:p text:style-name="P78"/>
      <text:p text:style-name="Standard"><text:span text:style-name="T79">Räyringin metsästysseuran maksamattomien jäsenten läpikäynti. Selvitetään seuraavaan yleiseen kokoukseen, onko mahdollista poistaa seuran jäsenrekisteristä jäsenet, jotka eivät toistuvasti ole maksaneet jäsenmaksua.</text:span></text:p>
      <text:p text:style-name="Standard"><text:span text:style-name="T80">Päätös: Hyväksyttiin</text:span></text:p>
      <text:p text:style-name="P81"/>
      <text:p text:style-name="Standard"><text:span text:style-name="T82">Riistape</text:span><text:span text:style-name="T83">ltojen perustamisiin on mahdollista saada avustusta 80%. Yhteyttä otetaan pirityisiin mahdollisen avustuksen saamisessa. Selvitetään kellä kaikilla olisi mahdollista antaa peltoaloja riistapeltojen perustamisiin.</text:span></text:p>
      <text:p text:style-name="Standard"><text:span text:style-name="T84">Päätös: Hyväksyttiin</text:span></text:p>
      <text:p text:style-name="P85"/>
      <text:p text:style-name="Standard"><text:span text:style-name="T86">9.</text:span></text:p>
      <text:p text:style-name="Standard"><text:span text:style-name="T87">Kokouksen päättämi</text:span><text:span text:style-name="T88">nen.</text:span></text:p>
      <text:p text:style-name="Standard"><text:span text:style-name="T89">Kokous päätettiin kello 19:20</text:span></text:p>
      <text:p text:style-name="P90"/>
      <text:p text:style-name="Standard"><text:span text:style-name="T91">Vetelissä 27.6.2019.</text:span></text:p>
      <text:p text:style-name="P92"/>
      <text:p text:style-name="Standard"><text:span text:style-name="T93">______________________________</text:span><text:span text:style-name="T94"><text:tab/>_____________________________</text:span></text:p>
      <text:p text:style-name="Standard"><text:span text:style-name="T95">Kullervo Anttila</text:span><text:span text:style-name="T96"><text:tab/></text:span><text:span text:style-name="T97"><text:tab/></text:span><text:span text:style-name="T98"><text:tab/>Tero-Tuomas Anttila</text:span></text:p>
      <text:p text:style-name="Standard"><text:span text:style-name="T99">Puheenjohtaja</text:span><text:span text:style-name="T100"><text:tab/></text:span><text:span text:style-name="T101"><text:tab/></text:span><text:span text:style-name="T102"><text:tab/>Sihteeri</text:span></text:p>
      <text:p text:style-name="P103"/>
      <text:p text:style-name="P104"/>
      <text:p text:style-name="P105"/>
      <text:p text:style-name="Standard"><text:span text:style-name="T106">Pöytäkirja tarkastettu ______Heinäkuuta 2019</text:span></text:p>
      <text:p text:style-name="P107"/>
      <text:p text:style-name="Standard"><text:span text:style-name="T108">_____________________________</text:span><text:span text:style-name="T109"><text:tab/></text:span><text:span text:style-name="T110"><text:tab/></text:span><text:span text:style-name="T111">_____________________________</text:span></text:p>
      <text:p text:style-name="Standard"><text:span text:style-name="T112">Raimo Viisteensaari</text:span><text:span text:style-name="T113"><text:tab/></text:span><text:span text:style-name="T114"><text:tab/></text:span><text:span text:style-name="T115"><text:tab/>Tero Salmela</text:span></text:p>
      <text:p text:style-name="Standard"><text:span text:style-name="T116">Pöytäkirjoja on laadittu kaksin kappalei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style:font-name-complex="Mangal" fo:hyphenate="false"/>
    </style:style>
    <style:style style:name="Kuvanotsikko" style:display-name="Kuvan otsikko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Ylätunniste" style:display-name="Ylätunnist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" style:display-name="Alatunnist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Char" style:display-name="Alatunniste Char" style:family="text" style:parent-style-name="Kappaleenoletusfontt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o anttila</meta:initial-creator>
    <dc:creator>USER</dc:creator>
    <meta:creation-date>2019-06-27T13:16:00Z</meta:creation-date>
    <dc:date>2019-08-29T07:27:00Z</dc:date>
    <meta:print-date>2019-08-15T13:52:00Z</meta:print-date>
    <meta:template xlink:href="Normal" xlink:type="simple"/>
    <meta:editing-cycles>1</meta:editing-cycles>
    <meta:editing-duration>PT18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452" meta:character-count="4110" meta:row-count="30" meta:non-whitespace-character-count="3666"/>
  </office:meta>
</office:document-meta>
</file>